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MMAN WINERY SUMMER CONCERT SERIES 2025</text:p>
      <text:p text:style-name="P1"/>
      <text:p text:style-name="P2"/>
      <text:p text:style-name="P3">August 2 <text:s text:c="4"/>Dave Caputo</text:p>
      <text:p text:style-name="P3">August 3 <text:s text:c="5"/>New Vintage</text:p>
      <text:p text:style-name="P3">August 16 <text:s text:c="2"/>Shannon Cox</text:p>
      <text:p text:style-name="P3">August 17 <text:s text:c="2"/>Josh Driskell</text:p>
      <text:p text:style-name="P3">August 23 <text:s text:c="3"/>Music Under The Stars w/ East End Blend <text:s/>7-10pm</text:p>
      <text:p text:style-name="P3">August 30 <text:s text:c="3"/>Mark Rees</text:p>
      <text:p text:style-name="P3">August 31 <text:s text:c="3"/>Austin Bachmann</text:p>
      <text:p text:style-name="P3">September 6 <text:s text:c="3"/>Negative Whiplash</text:p>
      <text:p text:style-name="P3">Sept. <text:s/>7 <text:s text:c="3"/>New Vintage</text:p>
      <text:p text:style-name="P3">Sept. <text:s/>13 <text:s/>Awkward Timing</text:p>
      <text:p text:style-name="P3">Sept. <text:s/>14 <text:s text:c="2"/>Josh Driskell</text:p>
      <text:p text:style-name="P3">Sept. <text:s/>20 <text:s text:c="2"/>Chris Welch <text:s text:c="2"/>1-4pm</text:p>
      <text:p text:style-name="P3">Sept. <text:s/>21 <text:s text:c="3"/>Nuthin Fancy</text:p>
      <text:p text:style-name="P3">Sept. <text:s/>26 <text:s text:c="3"/>Music Under The Stars with Still Standing <text:s/>7-10pm</text:p>
      <text:p text:style-name="P3">Sept. <text:s/>28 <text:s text:c="3"/>Ian Ferguson</text:p>
      <text:p text:style-name="P3">Oct. <text:s/>4 <text:s text:c="2"/>Johnny &amp; Ash <text:s/>/ Grape Stomp Contest</text:p>
      <text:p text:style-name="P3">Oct. <text:s/>5 <text:s text:c="2"/>Mark Rees / Grape Stomp Contest</text:p>
      <text:p text:style-name="P3">Oct. <text:s/>11 <text:s/>New Vintage</text:p>
      <text:p text:style-name="P3">Oct. 12 <text:s text:c="2"/>East End Blend</text:p>
      <text:p text:style-name="P3">Oct. <text:s/>18 <text:s/>Party Foul</text:p>
      <text:p text:style-name="P3">Oct. <text:s/>19 <text:s/>Finley &amp; Bridget</text:p>
      <text:p text:style-name="P3">Oct. <text:s/>25 <text:s/>Tanglewood</text:p>
      <text:p text:style-name="P3">Oct. <text:s/>26 <text:s/>Paul Hogenmill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ie Hemman</meta:initial-creator>
    <meta:creation-date>2025-08-01T15:25:54.07</meta:creation-date>
    <dc:date>2025-08-01T15:40:38.46</dc:date>
    <dc:creator>Bonnie Hemman</dc:creator>
    <meta:editing-duration>PT14M4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22" meta:character-count="718"/>
  </office:meta>
</office:document-meta>
</file>